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3" style:family="table-cell">
      <style:table-cell-properties fo:border="none" style:writing-mode="lr-tb" fo:padding-top="0in" fo:padding-left="0.075in" fo:padding-bottom="0.059in" fo:padding-right="0.075in"/>
    </style:style>
    <style:style style:name="P44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305in" style:use-optimal-column-width="false"/>
    </style:style>
    <style:style style:name="Table54" style:family="table">
      <style:table-properties style:width="3.15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2F2F2" fo:font-size="9pt" style:font-size-asian="9pt" style:font-size-complex="9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1" style:family="table-column">
      <style:table-column-properties style:column-width="3.3236in" style:use-optimal-column-width="false"/>
    </style:style>
    <style:style style:name="Table80" style:family="table">
      <style:table-properties style:width="3.323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P86" style:parent-style-name="Обычный" style:family="paragraph">
      <style:paragraph-properties fo:text-align="center" fo:text-indent="-0.075in"/>
      <style:text-properties style:font-name="Liberation Serif" style:font-name-complex="Liberation Serif" fo:font-size="12.5pt" style:font-size-asian="12.5pt" style:font-size-complex="12.5pt"/>
    </style:style>
    <style:style style:name="P87" style:parent-style-name="Обычный" style:family="paragraph">
      <style:paragraph-properties fo:text-align="center" fo:text-indent="-0.075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 fo:text-indent="-0.075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widows="0" fo:orphans="0" fo:text-align="justify" fo:text-indent="0.4923in">
        <style:tab-stops>
          <style:tab-stop style:type="left" style:position="0.1534in"/>
          <style:tab-stop style:type="left" style:position="0.3937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justify" fo:text-indent="0.4923in">
        <style:tab-stops>
          <style:tab-stop style:type="left" style:position="0.1534in"/>
          <style:tab-stop style:type="left" style:position="0.3937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Гиперссылка" style:family="text">
      <style:text-properties style:font-name="Liberation Serif" fo:font-size="14pt" style:font-size-asian="14pt" style:font-size-complex="14pt"/>
    </style:style>
    <style:style style:name="T103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104" style:parent-style-name="Гиперссылка" style:family="text">
      <style:text-properties style:font-name="Liberation Serif" fo:font-size="14pt" style:font-size-asian="14pt" style:font-size-complex="14pt"/>
    </style:style>
    <style:style style:name="T105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106" style:parent-style-name="Гиперссылка" style:family="text">
      <style:text-properties style:font-name="Liberation Serif" fo:font-size="14pt" style:font-size-asian="14pt" style:font-size-complex="14pt"/>
    </style:style>
    <style:style style:name="T107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108" style:parent-style-name="Гиперссылка" style:family="text">
      <style:text-properties style:font-name="Liberation Serif" fo:font-size="14pt" style:font-size-asian="14pt" style:font-size-complex="14pt"/>
    </style:style>
    <style:style style:name="T109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110" style:parent-style-name="Гиперссылка" style:family="text">
      <style:text-properties style:font-name="Liberation Serif" fo:font-size="14pt" style:font-size-asian="14pt" style:font-size-complex="14pt"/>
    </style:style>
    <style:style style:name="T111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2" style:family="table-column">
      <style:table-column-properties style:column-width="2.8548in"/>
    </style:style>
    <style:style style:name="TableColumn123" style:family="table-column">
      <style:table-column-properties style:column-width="2.2354in"/>
    </style:style>
    <style:style style:name="TableColumn124" style:family="table-column">
      <style:table-column-properties style:column-width="1.8993in"/>
    </style:style>
    <style:style style:name="Table121" style:family="table">
      <style:table-properties style:width="6.9895in" fo:margin-left="-0.0236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" style:parent-style-name="Default" style:family="paragraph">
      <style:text-properties style:font-name-complex="Times New Roman" style:use-window-font-color="true"/>
    </style:style>
    <style:style style:name="P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9"/>
            <text:p text:style-name="P10"/>
            <text:p text:style-name="P11"/>
            <text:h text:style-name="P12" text:outline-level="2">ПРАВИТЕЛЬСТВО<text:s/></text:h>
            <text:h text:style-name="P13" text:outline-level="2">СВЕРДЛОВСКОЙ ОБЛАСТИ</text:h>
            <text:h text:style-name="P14" text:outline-level="4">МИНИСТЕРСТВО ОБРАЗОВАНИЯ<text:s/></text:h>
            <text:h text:style-name="P15" text:outline-level="4">И МОЛОДЕЖНОЙ ПОЛИТИКИ</text:h>
            <text:h text:style-name="P16" text:outline-level="4">СВЕРДЛОВСКОЙ ОБЛАСТИ<text:s/></text:h>
            <text:p text:style-name="P17"><text:span text:style-name="T18"><text:line-break/></text:span><text:span text:style-name="T19">Малышева ул., д. 33, Екатеринбург, 620075</text:span></text:p>
            <text:p text:style-name="P20">тел. (факс) (343) 312-00-04<text:s/>(многоканальный)</text:p>
            <text:p text:style-name="P21"><text:span text:style-name="T22">E</text:span><text:span text:style-name="T23">-</text:span><text:span text:style-name="T24">mail</text:span><text:span text:style-name="T25">:<text:s/></text:span><text:a xlink:href="mailto:info.minobraz@egov66.ru" office:target-frame-name="_top" xlink:show="replace"><text:span text:style-name="T26">info</text:span><text:span text:style-name="T27">.</text:span><text:span text:style-name="T28">minobraz</text:span><text:span text:style-name="T29">@</text:span><text:span text:style-name="T30">egov</text:span><text:span text:style-name="T31">66.</text:span><text:span text:style-name="T32">ru</text:span></text:a><text:span text:style-name="T33">,<text:s/></text:span><text:a xlink:href="http://minobraz.egov66.ru" office:target-frame-name="_top" xlink:show="replace"><text:span text:style-name="T34">http</text:span><text:span text:style-name="T35">://</text:span><text:span text:style-name="T36">minobraz</text:span><text:span text:style-name="T37">.</text:span><text:span text:style-name="T38">egov</text:span><text:span text:style-name="T39">66.</text:span><text:span text:style-name="T40">ru</text:span></text:a>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  <text:p text:style-name="P45"/>
            <text:p text:style-name="P46"/>
            <text:p text:style-name="P47">Руководителям органов местного самоуправления, осуществляющих управление в сфере<text:s/>образования<text:s/></text:p>
            <text:p text:style-name="P48"/>
            <text:p text:style-name="P49">Руководителям подведомственных образовательных организаций, реализующих программы среднего общего образования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/>
                </table:table-cell>
                <table:covered-table-cell/>
                <table:table-cell table:style-name="TableCell62">
                  <text:p text:style-name="P63">№</text:p>
                </table:table-cell>
                <table:table-cell table:style-name="TableCell64">
                  <text:p text:style-name="P65"><text:span text:style-name="T66">%</text:span></text:p>
                </table:table-cell>
              </table:table-row>
              <table:table-row table:style-name="TableRow67">
                <table:table-cell table:style-name="TableCell68">
                  <text:p text:style-name="P69">На №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Обычный"><text:span text:style-name="T84">О проекте «ЕГЭ – это про100!»</text:span></text:p>
            <text:p text:style-name="P85"/>
          </table:table-cell>
        </table:table-row>
      </table:table>
      <text:p text:style-name="P86"/>
      <text:p text:style-name="P87">Уважаемые коллеги!</text:p>
      <text:p text:style-name="P88"/>
      <text:p text:style-name="P89"><text:span text:style-name="T90">Министерство образования и молодежной политики<text:s/></text:span><text:span text:style-name="T91">Свердловской области <text:s text:c="15"/>направляет письмо<text:s/></text:span><text:span text:style-name="T92">Федеральной службы по надзору в сфере образования и науки (Рособрнадзор) о проведении онлайн-мероприятий, направленных на оказание помощи выпускникам по<text:s/></text:span><text:span text:style-name="T93">подготовке к Единому государственному экзамену, <text:s/></text:span><text:span text:style-name="T94"><text:s text:c="11"/>в рамках реализации проекта «ЕГЭ – это про100!» (прилагается).<text:s/></text:span></text:p>
      <text:p text:style-name="P95"><text:span text:style-name="T96">Прямые трансляции проводятся<text:s/></text:span><text:span text:style-name="T97">на<text:s/></text:span><text:span text:style-name="T98">You</text:span><text:span text:style-name="T99">-</text:span><text:span text:style-name="T100">Tube</text:span><text:span text:style-name="T101">-канале Рособрнадзора<text:s/></text:span><text:a xlink:href="https://www.youtube.com/user/RosObrNadzor" office:target-frame-name="_top" xlink:show="replace"><text:span text:style-name="T102">https://</text:span><text:span text:style-name="T103">www</text:span><text:span text:style-name="T104">.</text:span><text:span text:style-name="T105">youtube</text:span><text:span text:style-name="T106">.</text:span><text:span text:style-name="T107">com</text:span><text:span text:style-name="T108">/</text:span><text:span text:style-name="T109">user</text:span><text:span text:style-name="T110">/</text:span><text:span text:style-name="T111">RosObrNadzor</text:span></text:a><text:span text:style-name="T112"><text:s/>и</text:span><text:span text:style-name="T113"><text:s/>на странице<text:s/></text:span><text:span text:style-name="T114">Рособрнадзора «ВКонтакте»<text:s/></text:span><text:a xlink:href="https://vk.com/rosobrnadzor" office:target-frame-name="_top" xlink:show="replace"><text:span text:style-name="T115">https://vk.com/rosobrnadzor</text:span></text:a><text:span text:style-name="T116">.</text:span></text:p>
      <text:p text:style-name="P117"/>
      <text:p text:style-name="P118">Приложение: на 1 л. в 1 экз.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Заместитель Министра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Ю.Н.Зеленов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Default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Лариса Александровна Амбаева</text:p>
      <text:p text:style-name="Обычный"><text:span text:style-name="T156">(343) 312-00-04 (доб. 07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="Calibri Light" fo:color="#2F5496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986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1-04-20T10:15:00Z</meta:creation-date>
    <dc:date>2021-04-20T10:15:00Z</dc:date>
    <meta:print-date>2021-04-19T06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2" meta:row-count="10" meta:non-whitespace-character-count="1220"/>
  </office:meta>
</office:document-meta>
</file>