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5" style:family="table-column">
      <style:table-column-properties style:column-width="2.4284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2.3256in"/>
    </style:style>
    <style:style style:name="Table114" style:family="table">
      <style:table-properties style:width="6.9895in" fo:margin-left="-0.023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Руководителям подведомственных организаций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О проведении Общеобластного родительского собрания</text:span></text:p>
          </table:table-cell>
          <table:table-cell table:style-name="TableCell80">
            <text:p text:style-name="Обычный"/>
          </table:table-cell>
          <table:table-cell table:style-name="TableCell81">
            <text:p text:style-name="Обычный"/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<text:span text:style-name="T87">Министерство образования и молодежной политики Свердловской области<text:s/></text:span><text:span text:style-name="T88">(далее – Министерство образования)<text:s/></text:span><text:span text:style-name="T89">информирует, что<text:s/></text:span><text:span text:style-name="T90">28<text:s/></text:span><text:span text:style-name="T91">августа 2020 года<text:s/></text:span><text:span text:style-name="T92"><text:line-break/></text:span><text:span text:style-name="T93">в 17.00</text:span><text:span text:style-name="T94"><text:s/>при поддержке и участии Свердловского областного родительского комитета в четвертый раз состоится Общеобластное родительское собрание.</text:span></text:p>
      <text:p text:style-name="P95">Общеобластное родительское собрание проводится в режиме видеоконференцсвязи.</text:p>
      <text:p text:style-name="P96">В режиме реального<text:s/>времени Министр образования и молодежной политики Свердловской области Ю.И. Биктуганов и начальники отделов Министерства<text:s/>образования<text:s/>ответят на актуальные вопросы родителей, познакомят<text:s/><text:line-break/>с нововведениями в новом учебном году, проинформируют об основных итогах прошлого<text:s/>учебного года, расскажут о том, что сделано для комфорта<text:s/><text:line-break/>и безопасности детей в детских садах и школах.</text:p>
      <text:p text:style-name="P97">Вопросы от родителей принимаются на электронный адрес Свердловского областного родительского комитета:<text:s/>89502034341@yandex.ru до 17.00 часов<text:s/><text:line-break/>27 августа 2020 года (в формате: имя, город, вопрос).</text:p>
      <text:p text:style-name="P98"><text:span text:style-name="T99">Ссылка</text:span><text:span text:style-name="T100"><text:s/>для подключения к видеоконференцсвязи:</text:span><text:span text:style-name="T101"><text:s/></text:span><text:a xlink:href="https://youtu.be/Qfxatk10sqk" office:target-frame-name="_top" xlink:show="replace"><text:span text:style-name="T102">https://youtu.</text:span><text:bookmark-start text:name="_Hlt48550681"/><text:bookmark-start text:name="_Hlt48550682"/><text:span text:style-name="T103">b</text:span><text:bookmark-end text:name="_Hlt48550681"/><text:bookmark-end text:name="_Hlt48550682"/><text:span text:style-name="T104">e/Qfxatk10sqk</text:span></text:a><text:span text:style-name="T105">,<text:s/></text:span><text:span text:style-name="T106">инструкция по подключению – в приложении.</text:span><text:s/></text:p>
      <text:p text:style-name="P107"><text:span text:style-name="T108">Анонс мероприятия –<text:s/></text:span><text:a xlink:href="https://youtu.be/5v87W8lsIQg" office:target-frame-name="_top" xlink:show="replace"><text:span text:style-name="T109">https://youtu.be/5v87W8lsIQg</text:span></text:a><text:span text:style-name="T110">.<text:s/></text:span></text:p>
      <text:p text:style-name="P111">Прошу довести<text:s/>информацию до заинтересованных<text:s/>лиц.<text:s/></text:p>
      <text:p text:style-name="P112"/>
      <text:p text:style-name="P113">Приложение: на 1 л. в 1 экз.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>Заместитель<text:s/>Министр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Ю.Н. Зеленов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>Светлана Борисовна Кирина</text:p>
      <text:p text:style-name="Обычный"><text:span text:style-name="T138">(343) 312-00-04 (доб. 0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ирина Светлана Борисовна</dc:creator>
    <meta:creation-date>2020-08-14T00:22:00Z</meta:creation-date>
    <dc:date>2020-08-17T04:58:00Z</dc:date>
    <meta:print-date>2019-05-29T05:56:00Z</meta:print-date>
    <meta:template xlink:href="Normal" xlink:type="simple"/>
    <meta:editing-cycles>6</meta:editing-cycles>
    <meta:editing-duration>PT1320S</meta:editing-duration>
    <meta:document-statistic meta:page-count="1" meta:paragraph-count="3" meta:word-count="296" meta:character-count="1981" meta:row-count="14" meta:non-whitespace-character-count="1688"/>
  </office:meta>
</office:document-meta>
</file>